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left="0.9833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widows="0" fo:orphans="0" fo:margin-bottom="0in" fo:line-height="10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widows="0" fo:orphans="0" fo:margin-bottom="0in" fo:line-height="100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complex="Times New Roman" fo:font-weight="bold" style:font-weight-asian="bold"/>
    </style:style>
    <style:style style:name="T23" style:parent-style-name="Domyślnaczcionkaakapitu" style:family="text">
      <style:text-properties style:font-name-complex="Times New Roman" fo:language="nb" fo:country="NO"/>
    </style:style>
    <style:style style:name="T24" style:parent-style-name="Domyślnaczcionkaakapitu" style:family="text">
      <style:text-properties style:font-name-complex="Times New Roman" fo:font-weight="bold" style:font-weight-asian="bold" fo:language="nb" fo:country="NO"/>
    </style:style>
    <style:style style:name="P2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list-style-name="WW8Num8" style:family="paragraph">
      <style:paragraph-properties fo:text-align="justify" fo:margin-bottom="0in" fo:margin-left="0in" fo:text-indent="0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paragraph-properties fo:text-align="justify" fo:margin-bottom="0in" fo:text-indent="-0.25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8.5pt"/>
    </style:style>
    <style:style style:name="T50" style:parent-style-name="Domyślnaczcionkaakapitu" style:family="text">
      <style:text-properties style:font-name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5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list-style-name="WW8Num8" style:family="paragraph">
      <style:paragraph-properties fo:text-align="justify" fo:margin-bottom="0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list-style-name="WW8Num8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list-style-name="WW8Num8" style:family="paragraph">
      <style:paragraph-properties fo:text-align="justify" fo:margin-bottom="0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list-style-name="WW8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list-style-name="WW8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list-style-name="WW8Num1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Standard" style:list-style-name="WW8Num1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text-align="justify" fo:margin-bottom="0in"/>
    </style:style>
    <style:style style:name="P84" style:parent-style-name="Standard" style:family="paragraph">
      <style:paragraph-properties fo:text-align="justify" fo:margin-bottom="0in"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Standard" style:list-style-name="WW8Num25" style:family="paragraph">
      <style:paragraph-properties fo:text-align="justify" fo:margin-bottom="0in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Standard" style:list-style-name="WW8Num25" style:family="paragraph">
      <style:paragraph-properties fo:text-align="justify" fo:margin-bottom="0in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P94" style:parent-style-name="Standard" style:list-style-name="WW8Num25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P9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list-style-name="WW8Num9" style:family="paragraph">
      <style:paragraph-properties fo:text-align="justify" fo:margin-bottom="0in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list-style-name="WW8Num9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list-style-name="WW8Num9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list-style-name="WW8Num9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list-style-name="WW8Num9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justify" fo:margin-bottom="0in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margin-left="1.47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margin-left="2.4583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Akapitzlistą" style:list-style-name="WWNum1aaa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Akapitzlistą" style:family="paragraph">
      <style:paragraph-properties fo:text-align="justify" fo:margin-left="0in">
        <style:tab-stops/>
      </style:paragraph-properties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P130" style:parent-style-name="Akapitzlistą" style:list-style-name="WWNum3aa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34" style:parent-style-name="Akapitzlistą" style:list-style-name="WWNum3aa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P139" style:parent-style-name="Akapitzlistą" style:list-style-name="WWNum4aa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T140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43" style:parent-style-name="Akapitzlistą" style:list-style-name="WWNum2aa" style:family="paragraph">
      <style:paragraph-properties fo:text-align="justify" fo:margin-left="0.2958in" fo:text-indent="-0.2958in">
        <style:tab-stops/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144" style:parent-style-name="Akapitzlistą" style:list-style-name="WWNum2aa" style:family="paragraph">
      <style:paragraph-properties fo:text-align="justify" fo:margin-left="0.2958in" fo:text-indent="-0.2958in">
        <style:tab-stops/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145" style:parent-style-name="Akapitzlistą" style:list-style-name="WWNum2aa" style:family="paragraph">
      <style:paragraph-properties fo:text-align="justify" fo:margin-left="0.2958in" fo:text-indent="-0.2958in">
        <style:tab-stops/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146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Akapitzlistą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P150" style:parent-style-name="Akapitzlistą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</style:style>
    <style:style style:name="P151" style:parent-style-name="Akapitzlistą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60" style:parent-style-name="Akapitzlistą" style:list-style-name="WWNum1aaaa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Akapitzlistą" style:list-style-name="WWNum1aaaa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62" style:parent-style-name="Standard" style:list-style-name="WWNum1aaaa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63" style:parent-style-name="Standard" style:list-style-name="WWNum1aaaa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P166" style:parent-style-name="Standard" style:list-style-name="WWNum1aaaa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6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6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7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7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7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7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8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8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P19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P198" style:parent-style-name="Standard" style:family="paragraph">
      <style:text-properties style:font-name="Times New Roman" fo:font-size="12pt" style:font-size-asian="12pt" style:font-size-complex="12pt"/>
    </style:style>
    <style:style style:name="P199" style:parent-style-name="Standard" style:family="paragraph">
      <style:text-properties style:font-name="Times New Roman" fo:font-size="12pt" style:font-size-asian="12pt" style:font-size-complex="12pt"/>
    </style:style>
    <style:style style:name="P20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language-asian="ar" style:country-asian="SA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P21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P216" style:parent-style-name="Standard" style:family="paragraph">
      <style:paragraph-properties fo:text-align="justify" fo:margin-bottom="0in">
        <style:tab-stops>
          <style:tab-stop style:type="left" style:position="0.6895in"/>
        </style:tab-stops>
      </style:paragraph-properties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20" style:parent-style-name="Standard" style:family="paragraph">
      <style:paragraph-properties fo:text-align="justify" fo:margin-bottom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21" style:parent-style-name="Standard" style:family="paragraph">
      <style:paragraph-properties fo:text-align="justify" fo:margin-bottom="0in">
        <style:tab-stops>
          <style:tab-stop style:type="left" style:position="0.6895in"/>
        </style:tab-stops>
      </style:paragraph-properties>
    </style:style>
    <style:style style:name="T22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9" style:parent-style-name="Standard" style:list-style-name="WWNum1aaaaa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23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236" style:parent-style-name="Standard" style:list-style-name="WWNum1aaaaa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237" style:parent-style-name="Akapitzlistą" style:list-style-name="WWNum1aaaaa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238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24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2" style:parent-style-name="Standard" style:family="paragraph">
      <style:paragraph-properties fo:text-align="center" fo:margin-bottom="0in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4" style:parent-style-name="Akapitzlistą" style:list-style-name="WWNum1aaaaaaa" style:family="paragraph">
      <style:paragraph-properties fo:text-align="justify" fo:margin-top="0.1666in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245" style:parent-style-name="Akapitzlistą" style:family="paragraph">
      <style:paragraph-properties fo:margin-top="0.1666in" fo:margin-bottom="0in" fo:line-height="100%" fo:margin-left="-0.5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246" style:parent-style-name="Akapitzlistą" style:family="paragraph">
      <style:paragraph-properties fo:margin-top="0.1666in" fo:margin-bottom="0in" fo:margin-left="0in" fo:text-indent="-0.5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247" style:parent-style-name="Standard" style:family="paragraph">
      <style:paragraph-properties fo:text-align="justify" fo:margin-top="0.1666in" fo:margin-bottom="0in"/>
      <style:text-properties style:font-name="Times New Roman" fo:font-size="12pt" style:font-size-asian="12pt" style:font-size-complex="12pt"/>
    </style:style>
    <style:style style:name="P24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fo:font-size="12pt" style:font-size-asian="12pt" style:font-size-complex="12pt"/>
    </style:style>
    <style:style style:name="P25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Załącznik nr 3</text:span><text:span text:style-name="T4"><text:s text:c="126"/></text:span></text:p>
      <text:p text:style-name="P5"><text:s text:c="153"/></text:p>
      <text:p text:style-name="P6"><text:s text:c="55"/></text:p>
      <text:p text:style-name="P7"><text:s text:c="4"/>UMOWA Nr …...........................- projekt</text:p>
      <text:p text:style-name="P8"/>
      <text:p text:style-name="P9"/>
      <text:p text:style-name="P10"><text:span text:style-name="T11">Zawarta w dniu<text:s/></text:span><text:span text:style-name="T12">…..................................</text:span><text:span text:style-name="T13"><text:s/>w m. Sobótka pomiędzy:</text:span></text:p>
      <text:p text:style-name="P14"><text:span text:style-name="T15">Parafią Rzymskokatolicką pw.<text:s/></text:span><text:span text:style-name="T16">Narodzenia NMP i św. Józefa w Sobótce, Sobótka 89, <text:s text:c="7"/>63- 450 Sobótka</text:span></text:p>
      <text:p text:style-name="P17"><text:span text:style-name="T18">zwaną w treści umowy <text:s/>„</text:span><text:span text:style-name="T19">Zamawiającym</text:span><text:span text:style-name="T20">”</text:span></text:p>
      <text:p text:style-name="P21"/>
      <text:p text:style-name="Standarduser"><text:span text:style-name="T22">w imieniu którego działa<text:s/></text:span><text:span text:style-name="T23"><text:s/></text:span><text:span text:style-name="T24">Proboszcz Parafii, Księdz Kanonik Jan Ignasiak</text:span></text:p>
      <text:p text:style-name="P25"/>
      <text:p text:style-name="P26">a</text:p>
      <text:p text:style-name="P27"/>
      <text:p text:style-name="P28">Firmą -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p text:style-name="P30">reprezentowaną przez: ….....................................................................</text:p>
      <text:p text:style-name="P31"/>
      <text:p text:style-name="P32">Zwaną dalej „Wykonawcą”.</text:p>
      <text:p text:style-name="P33"/>
      <text:p text:style-name="P34">w wyniku dokonania przez Zamawiającego wyboru oferty <text:s/>Wykonawcy z zachowaniem zasady konkurencyjności, jawności i przejrzystości oraz równego dostępu została zawarta umowa następującej treści:</text:p>
      <text:p text:style-name="P35">§ 1</text:p>
      <text:p text:style-name="P36"/>
      <text:list text:style-name="WW8Num8">
        <text:list-item text:start-value="1">
          <text:p text:style-name="P37"><text:span text:style-name="T38"><text:s/>Zamawiający powierza, a Wykonawca przyjmuje do wykonania zadanie pn. „</text:span><text:span text:style-name="T39">Prace konserwatorskie i restauratorskie <text:s/>w obr</text:span><text:span text:style-name="T40">ębie wnętrza kościoła <text:s/>parafial</text:span><text:span text:style-name="T41">nego <text:s/>pw. Narodzenia Najświętszej Maryi Panny i św. Józefa w Sobótce.</text:span></text:p>
        </text:list-item>
      </text:list>
      <text:p text:style-name="P42"><text:s text:c="6"/>zgodnie z zapytaniem ofertowym z dnia 20.07.2024 r. które stanowi integralną część umowy.</text:p>
      <text:p text:style-name="P43"><text:span text:style-name="T44">Miejsce realizacji zadania: K</text:span><text:span text:style-name="T45">ościół <text:s/>pw. Narodzenia NMP <text:s/>i św. Józefa w Sobótce</text:span></text:p>
      <text:p text:style-name="P46"><text:span text:style-name="T47">Sobótce; 6</text:span><text:span text:style-name="T48">3-450 Sobótka, obiekt zabytkowy wpisany do rejestru zabytków pod nr.</text:span><text:span text:style-name="T49">17/A nr decyzji<text:s/></text:span><text:span text:style-name="T50">Kl-IV-73/64/53 z dnia 30.10.1953; KZ1W / 00057785 / 8; działka, obręb <text:s/></text:span><text:span text:style-name="T51">301704_2.0021.AR_1.40</text:span></text:p>
      <text:p text:style-name="P52"/>
      <text:list text:style-name="WW8Num8" text:continue-numbering="true">
        <text:list-item>
          <text:p text:style-name="P53">Szczegółowy zakres i rodzaj prac przewidzianych do wykonania w ramach przedmiotu zamówienia przedstawiony został w programach prac konserwatorskich i restauratorskich, kosztorysach ofertowych, pozwoleniach konserwatorskich, które stanowią załączniki do niniejszego zapytania. Wykonawca zapewnia że zakres prac odpowiadać będzie cechom<text:s/>i parametrom określonym w zapytaniu ofertowym oraz posiadać właściwości użytkowe i przyjęte standardy jakości. <text:s text:c="6"/></text:p>
        </text:list-item>
        <text:list-item>
          <text:p text:style-name="P54">Integralną częścią niniejszej umowy jest zapytanie ofertowe wraz z załącznikami – ofertą wykonawcy.</text:p>
        </text:list-item>
        <text:list-item>
          <text:p text:style-name="P55">Zamawiający oświadcza, że niniejsze postępowanie współfinansowane jest<text:s/><text:line-break/>z Rządowego Programu Odbudowy Zabytków. Edycja Pierwsza.</text:p>
        </text:list-item>
      </text:list>
      <text:p text:style-name="P56"><text:s text:c="55"/></text:p>
      <text:p text:style-name="P57">§ 2</text:p>
      <text:p text:style-name="P58"><text:span text:style-name="T59">1.</text:span><text:span text:style-name="T60"><text:tab/></text:span><text:span text:style-name="T61">Wykonawca zobowiązuje się wykonać przedmiot umowy z zachowaniem najwyższej zawodowej<text:s/></text:span><text:span text:style-name="T62">staranności, zgodnie z aktualnym poziomem wiedzy technicznej i sztuki konserwatorskiej, z materiałów dostarczonych przez Wykonawcę.</text:span></text:p>
      <text:p text:style-name="P63"><text:span text:style-name="T64">2.</text:span><text:span text:style-name="T65"><text:tab/>Materiały, o których mowa w ust. 1, powinny odpowiadać, co do jakości wymogom wyrobów dopuszczonych do obrotu, zgodnie z<text:s/></text:span><text:span text:style-name="T66">zaleceniami Wojewódzkiego Urzędu Ochrony Zabytków w Poznaniu.</text:span></text:p>
      <text:p text:style-name="P67">3.<text:tab/>Na żądanie Zamawiającego Wykonawca obowiązany jest okazać w stosunku do wskazanych materiałów dane potwierdzające spełnienie wymagań, o których mowa w ust.2.</text:p>
      <text:p text:style-name="P68">4. Wykonawca potwierdza, iż dokonał z zachowaniem najwyższej zawodowej staranności wizji lokalnej i jest mu znany istniejący tam stan faktyczny.</text:p>
      <text:p text:style-name="P69">5.<text:tab/>Wykonawca potwierdza, iż z zachowaniem najwyższej zawodowej staranności zbadał otrzymaną od Zamawiającego dokumentację i stwierdza, iż dokumentacja ta jest wystarczająca dla wykonania przedmiotu umowy zgodnie z postanowieniami niniejszej umowy.</text:p>
      <text:p text:style-name="P70">6.<text:tab/>Zamawiający oświadcza, że posiada stosowne zgody, zezwolenia i uzgodnienia na wykonywanie prac związanych z przedmiotem zamówienia.</text:p>
      <text:p text:style-name="P71">§ 3</text:p>
      <text:p text:style-name="P72"/>
      <text:p text:style-name="P73">Wykonawca zobowiązuje się do:</text:p>
      <text:list text:style-name="WW8Num1">
        <text:list-item text:start-value="1">
          <text:p text:style-name="P74">Należytego i starannego wykonania przedmiotu umowy, zgodnie z najlepszą wiedzą Wykonawcy, oraz z należytą starannością.</text:p>
        </text:list-item>
        <text:list-item>
          <text:p text:style-name="P75">Zamawiającemu przysługuje z tytułu gwarancji jakości i rękojmi za wady fizyczne uprawnienie do żądanie usunięcia wad na koszt Wykonawcy.</text:p>
        </text:list-item>
        <text:list-item>
          <text:p text:style-name="P76"><text:span text:style-name="T77">Osobą uprawnioną przez Zamawiającego do kontaktów z Wykonawcą jest<text:s/></text:span><text:span text:style-name="T78">Proboszcz Parafii, Ksiądz Kanonik Jan Ignasiak</text:span></text:p>
        </text:list-item>
        <text:list-item>
          <text:p text:style-name="P79"><text:span text:style-name="T80">Osobą uprawnioną przez Wykonawcę do kontaktów <text:s/>z Zamawiającym jest</text:span><text:span text:style-name="T81"><text:s/>….......................................................</text:span><text:span text:style-name="T82">.........................................................................</text:span></text:p>
        </text:list-item>
      </text:list>
      <text:p text:style-name="P83"/>
      <text:p text:style-name="P84">§ 4</text:p>
      <text:p text:style-name="P85"/>
      <text:list text:style-name="WW8Num25">
        <text:list-item text:start-value="1">
          <text:p text:style-name="P86"><text:span text:style-name="T87">Zamawiaj</text:span><text:span text:style-name="T88">ący określa termin wykonania całości prac konserwatorskich<text:s/></text:span><text:span text:style-name="T89">–<text:s/></text:span><text:span text:style-name="T90">do dnia 31 października 2025 r.</text:span></text:p>
        </text:list-item>
        <text:list-item>
          <text:p text:style-name="P91"><text:span text:style-name="T92">Zamawiający dokona odbioru przedmiotu umowy w terminie do 3 dni od<text:s/></text:span><text:span text:style-name="T93">zgłoszenia gotowości do odbioru.</text:span></text:p>
        </text:list-item>
        <text:list-item>
          <text:p text:style-name="P94"><text:span text:style-name="T95">W czynnościach odbioru powinien uczestniczyć: przedstawiciel Wykonawcy<text:s/></text:span><text:span text:style-name="T96"><text:line-break/></text:span><text:span text:style-name="T97">i Zamawiajacego.</text:span></text:p>
        </text:list-item>
      </text:list>
      <text:p text:style-name="P98"><text:s text:c="12"/></text:p>
      <text:p text:style-name="P99">§ 5</text:p>
      <text:p text:style-name="P100"/>
      <text:list text:style-name="WW8Num9">
        <text:list-item text:start-value="1">
          <text:p text:style-name="P101"><text:span text:style-name="T102">Wykonawca udziela Zamawiającemu 36</text:span><text:span text:style-name="T103"><text:s/>miesięcy<text:s/></text:span><text:span text:style-name="T104">gwarancji jakości</text:span><text:span text:style-name="T105"><text:s/></text:span><text:span text:style-name="T106">za wady przedmiotu Umowy. Bieg terminu gwarancji jako</text:span><text:span text:style-name="T107">ści i rękojmi rozpoczyna się od daty odbioru <text:s/>Końcowego, a w przypadku stwierdzenia wad od daty potwierdzenia ich usunięcia i przekazania przedmiotu umowy Zamawiającemu jako należycie wykonanego.</text:span></text:p>
        </text:list-item>
        <text:list-item>
          <text:p text:style-name="P108">Gwarancja obejmuje wady wynikające z zastosowania niewłaściwych <text:s/>materiałów, części oraz niewłaściwej jakości wykonania usługi. W okresie gwarancji <text:s/>Wykonawca <text:s/>zobowiązany jest do nieodpłatnego usuwania wad ujawnionych po odbiorze <text:s/>końcowym w uzgodnionym przez strony terminie.</text:p>
        </text:list-item>
        <text:list-item>
          <text:p text:style-name="P109">Okres gwarancji jakości i rękojmi za wady ulega przedłużeniu o czas, w ciągu którego na <text:s/>skutek wad przedmiotu umowy Zamawiający nie mógł z niego korzystać.</text:p>
        </text:list-item>
        <text:list-item>
          <text:p text:style-name="P110">Jeżeli Wykonawca z racji swoich zobowiązań wymieni w okresie gwarancji jakości część rzeczy objętych przedmiotem umowy, to termin gwarancji jakości biegnie na nowo od chwili przekazania ich Zamawiającemu. Koszty dostawy i zwrotu części ponosi Wykonawca.</text:p>
        </text:list-item>
        <text:list-item>
          <text:p text:style-name="P111">Zamawiający może realizować uprawnienia z tytułu rękojmi niezależnie od uprawnień z tytułu gwarancji, jednakże w przypadku wykonywania przez Zamawiającego uprawnień z tytułu gwarancji bieg terminu do wykonywania uprawnień z tytułu rękojmi ulega <text:s/>zawieszeniu z dniem zawiadomienia Wykonawcy o wadzie. Termin ten biegnie dalej od dnia odmowy przez Wykonawcę wykonania obowiązków wynikających z gwarancji albo <text:s/>bezskutecznego upływu czasu na ich wykonanie.</text:p>
        </text:list-item>
      </text:list>
      <text:p text:style-name="P112"/>
      <text:p text:style-name="P113">§ 6</text:p>
      <text:p text:style-name="P114"><text:span text:style-name="T115">Za szkody</text:span><text:span text:style-name="T116"><text:s/></text:span><text:span text:style-name="T117">powstałe z winy Wykonawcy podczas prowadzenia robót objętych umową odpowiedzialność ponosi bezpośrednio Wykonawca.</text:span></text:p>
      <text:p text:style-name="P118"/>
      <text:p text:style-name="P119">§ 7</text:p>
      <text:list text:style-name="WWNum1aaa">
        <text:list-item text:start-value="1">
          <text:p text:style-name="P120"><text:span text:style-name="T121">Wynagrodzenie Wykonawcy za wykonanie przedmiotu umowy<text:s/></text:span><text:span text:style-name="T122">określonego w § 1 strony ustalają na cenę:<text:s/></text:span><text:span text:style-name="T123">…………………………….<text:s/></text:span><text:span text:style-name="T124">zł brutto</text:span><text:span text:style-name="T125">,</text:span></text:p>
        </text:list-item>
      </text:list>
      <text:p text:style-name="P126"><text:span text:style-name="T127">(słownie złotych:………………………………………………………………</text:span><text:span text:style-name="T128"><text:s/>……./100</text:span><text:span text:style-name="T129">)</text:span></text:p>
      <text:list text:style-name="WWNum3aa">
        <text:list-item text:start-value="2">
          <text:p text:style-name="P130"><text:span text:style-name="T131">Wynagrodzenie Wykonawcy rozliczane będzie na podstawie częściowych faktur VAT, za wykonanie poszczególnych etapów zamówienia,<text:s/></text:span><text:span text:style-name="T132">określonych zgodnie z<text:s/></text:span><text:span text:style-name="T133">Harmonogramem Wykonania Umowy.</text:span></text:p>
        </text:list-item>
        <text:list-item>
          <text:p text:style-name="P134"><text:span text:style-name="T135">W celu koordynacji postępu prac Wykonawca przedłoży Zamawiającemu<text:s/></text:span><text:span text:style-name="T136">Harmonogram Wykonania Umowy (rzeczowo-finansowy), zgodny z warunkami płatności wskazanymi w pkt.4, <text:s/></text:span><text:span text:style-name="T137">który stanowił będzie Załącznik do um</text:span><text:span text:style-name="T138">owy.</text:span></text:p>
        </text:list-item>
      </text:list>
      <text:soft-page-break/>
      <text:list text:style-name="WWNum4aa">
        <text:list-item text:start-value="4">
          <text:p text:style-name="P139"><text:span text:style-name="T140">Wynagrodzenie Wykonawcy,<text:s/></text:span><text:span text:style-name="T141">płatne będzie w trzech transzach</text:span><text:span text:style-name="T142"><text:s/>na następujących zasadach:</text:span></text:p>
        </text:list-item>
      </text:list>
      <text:list text:style-name="WWNum2aa">
        <text:list-item text:start-value="1">
          <text:p text:style-name="P143">pierwsza transza obejmująca prace objęte umową - kwota ta jest równa wysokości wkładu własnego Gminy Ostrów Wielkopolski w dniu podpisania umowy zgodnie z zasadami dofinansowania z programu Polski Ład;</text:p>
        </text:list-item>
        <text:list-item>
          <text:p text:style-name="P144">druga transza po zakończeniu wydzielonego etapu prac w ramach realizacji inwestycji<text:s/><text:line-break/>w wysokości nie wyższej niż 50% kwoty dofinansowania z Programu;</text:p>
        </text:list-item>
        <text:list-item>
          <text:p text:style-name="P145">trzecia transza w wysokości pozostałej kwoty dofinansowania po zakończeniu realizacji inwestycji.</text:p>
        </text:list-item>
      </text:list>
      <text:p text:style-name="P146">5. <text:s/>W przypadku wystąpienia robót dodatkowych strony ustalają ich zakres i wartość w trybie porozumienia dodatkowego (aneksu) do niniejszej umowy.</text:p>
      <text:p text:style-name="P147"><text:span text:style-name="T148">6. <text:s/>Niedoszacowanie, pominięcie oraz brak rozpoznania zakresu przedmiotu umowy ni</text:span><text:span text:style-name="T149">e może być podstawą do żądania zmiany wynagrodzenia określonego w ust. 1 niniejszego paragrafu.</text:span></text:p>
      <text:p text:style-name="P150"/>
      <text:p text:style-name="P151"><text:span text:style-name="T152">7. Wynagrodzenie za realizację zamówienia będzie rozliczone na podstawie prawidłowo wystawionej faktury i przekazane na konto Wykonawcy ws</text:span><text:span text:style-name="T153">k</text:span><text:span text:style-name="T154">azane w fakturze, po<text:s/></text:span><text:span text:style-name="T155">protokolarnym odbiorze prac,<text:s/></text:span><text:span text:style-name="T156">w terminie 30 dni od dnia otrzymania faktury.</text:span></text:p>
      <text:p text:style-name="P157"/>
      <text:p text:style-name="P158">§ 8</text:p>
      <text:p text:style-name="P159"/>
      <text:list text:style-name="WWNum1aaaa">
        <text:list-item text:start-value="1">
          <text:p text:style-name="P160">Odbiór częściowy prowadzi Zamawiający. Podstawą formalną odbioru częściowego jest protokół odbioru częściowego robót podpisany przez upoważnionych<text:s/>przedstawicieli stron.</text:p>
        </text:list-item>
        <text:list-item>
          <text:p text:style-name="P161">Wykonawca pisemnie lub drogą elektroniczną, zgłasza Zamawiającemu gotowość do odbioru częściowego lub końcowego <text:s/>przedmiotu umowy,</text:p>
        </text:list-item>
        <text:list-item>
          <text:p text:style-name="P162">Z wykonywanych czynności odbiorowych zostanie sporządzony protokół odbioru częściowego/<text:s/>końcowego przedmiotu umowy po zatwierdzeniu przez Zamawiającego bez uwag i zastrzeżeń.</text:p>
        </text:list-item>
        <text:list-item>
          <text:p text:style-name="P163"><text:span text:style-name="T164">Odbiór końcowy przedmiotu umowy ma na celu przekazanie Zamawiającemu ustalonego<text:s/></text:span><text:line-break/><text:span text:style-name="T165">w umowie przedmiotu, po odbiorze prac <text:s/>przez Strony Umowy.</text:span></text:p>
        </text:list-item>
        <text:list-item>
          <text:p text:style-name="P166">Zamawiający wyznaczy termin i<text:s/>rozpocznie odbiór końcowy przedmiotu umowy w ciągu 7 dni roboczych od daty zawiadomienia go o zakończeniu usługi/robót.</text:p>
        </text:list-item>
      </text:list>
      <text:p text:style-name="P167">6.<text:tab/>Zamawiający ma prawo wstrzymać czynności odbioru końcowego, jeżeli Wykonawca nie wykonał przedmiotu umowy w całości określonej zakresem prac, zgodnie z §1 oraz harmonogramem określonym w § 4 pkt.3 niniejszej umowy.</text:p>
      <text:p text:style-name="P168"><text:span text:style-name="T169">7.</text:span><text:span text:style-name="T170"><text:tab/>Strony postanawiają, że termin usunięcia przez Wykonawcę wad stwierdzonych przy odbiorze końcowym, w okresie gwarancyjnym lub w okresie rękojmi wynosić będzie 7 dni chyba</text:span><text:span text:style-name="T171">, że w trakcie odbioru strony postanowią inaczej.</text:span></text:p>
      <text:soft-page-break/>
      <text:p text:style-name="P172">8.<text:tab/>Wykonawca zobowiązany jest do zawiadomienia na piśmie Zamawiającego o usunięciu wad oraz do żądania wyznaczenia terminu odbioru zakwestionowanych uprzednio prac jako wadliwych.</text:p>
      <text:p text:style-name="P173">9.<text:tab/>Wykonawca ponosi pełną<text:s/>odpowiedzialność za jakość i trwałość prac.</text:p>
      <text:p text:style-name="P174"/>
      <text:p text:style-name="P175"/>
      <text:p text:style-name="P176">§ 9</text:p>
      <text:p text:style-name="P177">1.<text:tab/>Jeżeli w toku czynności odbioru zostaną stwierdzone wady, nadające się do usunięcia<text:s/><text:line-break/>to Zamawiający może odmówić odbioru do czasu usunięcia wad i żądać ich usunięcia.</text:p>
      <text:p text:style-name="P178">2.<text:tab/>Jeżeli w toku czynności<text:s/>odbioru zostaną stwierdzone wady, które nie nadają się do usunięcia, to:</text:p>
      <text:p text:style-name="P179"><text:tab/><text:tab/>a)<text:tab/>jeżeli wady umożliwiają użytkowanie przedmiotu odbioru zgodnie z przeznaczeniem, Zamawiający może obniżyć wynagrodzenie, do odpowiednio utraconej wartości użytkowej, estetycznej<text:s/>i technicznej,</text:p>
      <text:p text:style-name="P180"><text:tab/><text:tab/><text:tab/>b)<text:tab/>jeżeli wady uniemożliwiają użytkowanie przedmiotu umowy zgodne z przeznaczeniem, Zamawiający może odstąpić od umowy z winy Wykonawcy lub żądać wykonania przedmiotu odbioru po raz drugi.</text:p>
      <text:p text:style-name="P181"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text:s text:c="2"/>§ 10</text:span></text:p>
      <text:p text:style-name="P190"><text:span text:style-name="T191">1.</text:span><text:span text:style-name="T192"><text:tab/>Zamawiającemu przysługuje prawo</text:span><text:span text:style-name="T193"><text:s/>do odstąpienia od umowy w szczególności, jeżeli:</text:span></text:p>
      <text:p text:style-name="P194"><text:span text:style-name="T195"><text:tab/></text:span><text:span text:style-name="T196"><text:tab/>a)</text:span><text:span text:style-name="T197"><text:tab/>Wykonawca przerwał prace z przyczyn leżących po stronie Wykonawcy realizację prac <text:s/>i przerwa ta trwa dłużej niż 7 dni,</text:span></text:p>
      <text:p text:style-name="P198"><text:tab/>b) Wykonawca realizuje prace przewidziane niniejszą umową w sposób niezgodny ze sztuką konserwatorską <text:s/>lub niniejszą umową,</text:p>
      <text:p text:style-name="P199">2. Odstąpienie od umowy następuje w formie pisemnej pod rygorem nieważności i musi zawierać uzasadnienie.</text:p>
      <text:p text:style-name="P200"/>
      <text:p text:style-name="P201"><text:tab/><text:tab/><text:tab/><text:tab/><text:tab/><text:tab/><text:tab/><text:s text:c="11"/><text:tab/><text:s text:c="2"/>§ 11</text:p>
      <text:p text:style-name="P202"><text:span text:style-name="T203">1. Wykonawca p</text:span><text:span text:style-name="T204">łaci Zamawiającemu kary umowne:</text:span></text:p>
      <text:p text:style-name="P205"><text:span text:style-name="T206"><text:tab/>a) w wysokości 0,1% wynagrodzenia</text:span><text:span text:style-name="T207"><text:s/>umownego brutto określonego w § 5 niniejszej umowy za każdy<text:s/></text:span><text:span text:style-name="T208">dzień zwłoki</text:span><text:span text:style-name="T209"><text:s/>- za zwłokę w wykonaniu przedmiotu umowy,</text:span></text:p>
      <text:p text:style-name="P210"><text:tab/>b) w wysokości 0,1% wynagrodzenia umownego brutto określonego w § 5 niniejszej umowy, za każdy dzień zwłoki, liczony od upływu terminu wyznaczonego na usunięcie wad - za zwłokę w usunięciu wad stwierdzonych przy odbiorze końcowym, odbiorze pogwarancyjnym lub odbiorze w okresie rękojmi,</text:p>
      <text:soft-page-break/>
      <text:p text:style-name="P211"><text:tab/>c) w wysokości 15 % wynagrodzenia umownego brutto określonego w § 5 niniejszej umowy - z tytułu odstąpienia<text:s/>od umowy przez którąkolwiek ze stron z przyczyn leżących po stronie Wykonawcy,</text:p>
      <text:p text:style-name="P212">2.Zamawiający płaci Wykonawcy odsetki ustawowe za zwłokę w zapłacie faktury:</text:p>
      <text:p text:style-name="P213"><text:tab/>a) w wysokości 15 % wynagrodzenia umownego brutto określonego w § 5 niniejszej umowy - z<text:s/>tytułu odstąpienia od umowy przez którąkolwiek ze stron z przyczyn leżących po stronie Zamawiającego.</text:p>
      <text:p text:style-name="P214"><text:span text:style-name="T215">3. Strony mają prawo do odszkodowania przenoszącego wysokość kar umownych do wysokości poniesionej szkody.</text:span></text:p>
      <text:p text:style-name="P216"><text:span text:style-name="T217">4.<text:s/></text:span><text:span text:style-name="T218">Łączna wartość kar umownych (limit) nałożony</text:span><text:span text:style-name="T219">ch na Wykonawcę nie może przekroczyć 40% wartości umowy.</text:span></text:p>
      <text:p text:style-name="P220"><text:tab/><text:tab/><text:tab/><text:tab/><text:tab/></text:p>
      <text:p text:style-name="P221"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s/>§ 12</text:span></text:p>
      <text:list text:style-name="WWNum1aaaaa" text:continue-numbering="true">
        <text:list-item>
          <text:p text:style-name="P229"><text:span text:style-name="T230">W przypadku zaistnienia pomi</text:span><text:span text:style-name="T231">ędzy Stronami sporu wynikającego z umowy lub pozostającego w związku z umową, Strony zobowiązują się do jego rozwiązania w drodze mediacji<text:s/></text:span><text:span text:style-name="T232">lub<text:s/></text:span><text:span text:style-name="T233">innego polubownego rozwiązania sporu przed Sądem Polubownym przy Prokuratorii Generalnej Rzeczpospolitej Polskiej, wybranym mediatorem albo osobą prowadzącą inne polubowne rozwiązanie sporu.<text:s/></text:span><text:span text:style-name="T234">Mediacja prowadzona będzie przez mediatora wybranego przez Strony</text:span><text:span text:style-name="T235"><text:s/>z listy stałych mediatorów Sądu Okręgowego w Kaliszu.</text:span></text:p>
        </text:list-item>
        <text:list-item>
          <text:p text:style-name="P236">W przypadku nierozstrzygnięcia sporu w sposób wskazany w ust. 1, sądem właściwym miejscowo do rozstrzygnięcia tego sporu jest sąd właściwy dla Zamawiającego.</text:p>
        </text:list-item>
        <text:list-item>
          <text:p text:style-name="P237"><text:span text:style-name="T238">W sprawach, które nie zostały uregulowane n</text:span><text:span text:style-name="T239">iniejszą umową, mają zastosowanie przepisy Kod</text:span><text:span text:style-name="T240">eksu cywilnego, ustawy Prawo budowlane, ustawy o ochronie zabytków i opiece nad zabytkami oraz akty wykonawcze do wymienionych przepisów.</text:span></text:p>
        </text:list-item>
      </text:list>
      <text:p text:style-name="P241"/>
      <text:p text:style-name="P242"><text:span text:style-name="T243"><text:s/>§ 13</text:span></text:p>
      <text:list text:style-name="WWNum1aaaaaaa" text:continue-numbering="true">
        <text:list-item>
          <text:p text:style-name="P244">Zakazuje się przenoszenia na osoby trzecie praw lub obowiązków wynikających z niniejszej umowy.</text:p>
        </text:list-item>
      </text:list>
      <text:p text:style-name="P245"><text:s text:c="12"/>2. Wszelkie zmiany niniejszej umowy wymagają formy pisemnej pod rygorem nieważności.</text:p>
      <text:p text:style-name="P246"><text:tab/>3. Umowa została sporządzona w 2 egzemplarzach, po 1 egz. dla każdej ze stron.</text:p>
      <text:p text:style-name="P247"/>
      <text:p text:style-name="P248"/>
      <text:p text:style-name="P249"/>
      <text:soft-page-break/>
      <text:p text:style-name="P250">………………………………………………………………… <text:s text:c="28"/>…………………………………………………………………</text:p>
      <text:p text:style-name="P251"><text:span text:style-name="T252"><text:tab/></text:span><text:span text:style-name="T253"><text:tab/>Wykonawca <text:s text:c="18"/></text:span><text:span text:style-name="T254"><text:tab/></text:span><text:span text:style-name="T255"><text:tab/></text:span><text:span text:style-name="T256"><text:tab/></text:span><text:span text:style-name="T257"><text:tab/>Zamawiający <text:s text:c="2"/></text:span></text:p>
      <text:p text:style-name="Standard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text-properties style:font-name-asian="Lucida Sans Unicode"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NagłówekZnak" style:display-name="Nagłówek Znak" style:family="text">
      <style:text-properties style:font-name="Calibri" style:font-name-asian="Calibri" style:font-name-complex="Calibri" fo:font-size="11pt" style:font-size-asian="11pt" style:font-size-complex="11pt"/>
    </style:style>
    <style:style style:name="StopkaZnak" style:display-name="Stopka Znak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2pt" style:font-size-asian="12pt"/>
    </style:style>
    <style:style style:name="ListLabel20" style:display-name="ListLabel 20" style:family="text">
      <style:text-properties style:font-name="Times New Roman" style:font-name-asian="Times New Roman" style:font-name-complex="Times New Roman"/>
    </style:style>
    <style:style style:name="ListLabel21" style:display-name="ListLabel 21" style:family="text">
      <style:text-properties style:font-name="Times New Roman" style:font-name-asian="Times New Roman"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2pt" style:font-size-asian="12pt"/>
    </style:style>
    <style:style style:name="ListLabel65" style:display-name="ListLabel 65" style:family="text">
      <style:text-properties style:font-name="Times New Roman" style:font-name-asian="Times New Roman" style:font-name-complex="Times New Roman"/>
    </style:style>
    <style:style style:name="ListLabel66" style:display-name="ListLabel 66" style:family="text">
      <style:text-properties style:font-name="Times New Roman" style:font-name-asian="Times New Roman"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2pt" style:font-size-asian="12pt"/>
    </style:style>
    <style:style style:name="ListLabel101" style:display-name="ListLabel 101" style:family="text">
      <style:text-properties style:font-name="Times New Roman" style:font-name-asian="Times New Roman" style:font-name-complex="Times New Roman"/>
    </style:style>
    <style:style style:name="ListLabel102" style:display-name="ListLabel 102" style:family="text">
      <style:text-properties style:font-name="Times New Roman" style:font-name-asian="Times New Roman"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 fo:font-size="12pt" style:font-size-asian="12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 fo:font-size="12pt" style:font-size-asian="12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 fo:font-size="12pt" style:font-size-asian="12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format="1" text:start-value="2007">
        <style:list-level-properties text:space-before="0in" text:min-label-width="3.4791in" text:list-level-position-and-space-mode="label-alignment">
          <style:list-level-label-alignment text:label-followed-by="listtab" fo:margin-left="3.4791in" fo:text-indent="-3.4791in"/>
        </style:list-level-properties>
      </text:list-level-style-number>
      <text:list-level-style-number text:level="2" style:num-format="1" text:display-levels="2" text:start-value="2008">
        <style:list-level-properties text:space-before="0.6979in" text:min-label-width="3.4791in" text:list-level-position-and-space-mode="label-alignment">
          <style:list-level-label-alignment text:label-followed-by="listtab" fo:margin-left="4.177in" fo:text-indent="-3.4791in"/>
        </style:list-level-properties>
      </text:list-level-style-number>
      <text:list-level-style-number text:level="3" style:num-format="1" text:display-levels="3">
        <style:list-level-properties text:space-before="1.3958in" text:min-label-width="3.4791in" text:list-level-position-and-space-mode="label-alignment">
          <style:list-level-label-alignment text:label-followed-by="listtab" fo:margin-left="4.875in" fo:text-indent="-3.4791in"/>
        </style:list-level-properties>
      </text:list-level-style-number>
      <text:list-level-style-number text:level="4" style:num-format="1" text:display-levels="4">
        <style:list-level-properties text:space-before="2.0937in" text:min-label-width="3.4791in" text:list-level-position-and-space-mode="label-alignment">
          <style:list-level-label-alignment text:label-followed-by="listtab" fo:margin-left="5.5729in" fo:text-indent="-3.4791in"/>
        </style:list-level-properties>
      </text:list-level-style-number>
      <text:list-level-style-number text:level="5" style:num-format="1" text:display-levels="5">
        <style:list-level-properties text:space-before="2.7916in" text:min-label-width="3.4791in" text:list-level-position-and-space-mode="label-alignment">
          <style:list-level-label-alignment text:label-followed-by="listtab" fo:margin-left="6.2708in" fo:text-indent="-3.4791in"/>
        </style:list-level-properties>
      </text:list-level-style-number>
      <text:list-level-style-number text:level="6" style:num-format="1" text:display-levels="6">
        <style:list-level-properties text:space-before="3.4895in" text:min-label-width="3.4791in" text:list-level-position-and-space-mode="label-alignment">
          <style:list-level-label-alignment text:label-followed-by="listtab" fo:margin-left="6.9687in" fo:text-indent="-3.4791in"/>
        </style:list-level-properties>
      </text:list-level-style-number>
      <text:list-level-style-number text:level="7" style:num-format="1" text:display-levels="7">
        <style:list-level-properties text:space-before="4.1875in" text:min-label-width="3.4791in" text:list-level-position-and-space-mode="label-alignment">
          <style:list-level-label-alignment text:label-followed-by="listtab" fo:margin-left="7.6666in" fo:text-indent="-3.4791in"/>
        </style:list-level-properties>
      </text:list-level-style-number>
      <text:list-level-style-number text:level="8" style:num-format="1" text:display-levels="8">
        <style:list-level-properties text:space-before="4.8854in" text:min-label-width="3.4791in" text:list-level-position-and-space-mode="label-alignment">
          <style:list-level-label-alignment text:label-followed-by="listtab" fo:margin-left="8.3645in" fo:text-indent="-3.4791in"/>
        </style:list-level-properties>
      </text:list-level-style-number>
      <text:list-level-style-number text:level="9" style:num-format="1" text:display-levels="9">
        <style:list-level-properties text:space-before="5.5833in" text:min-label-width="3.4791in" text:list-level-position-and-space-mode="label-alignment">
          <style:list-level-label-alignment text:label-followed-by="listtab" fo:margin-left="9.0625in" fo:text-indent="-3.4791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text:list-style style:name="WW8Num15" style:display-name="WW8Num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1" style:display-name="WWNum1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" style:display-name="WWNum2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size="12pt" style:font-size-asian="12pt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3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3" style:display-name="WWNum3">
      <text:list-level-style-number text:level="1" text:style-name="WW_CharLFO2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8LVL3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4" style:display-name="WWNum4">
      <text:list-level-style-number text:level="1" text:style-name="WW_CharLFO2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1a" style:display-name="WWNum1a">
      <text:list-level-style-number text:level="1" text:style-name="WW_CharLFO3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aa" style:display-name="WWNum1aa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2a" style:display-name="WWNum2a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Times New Roman" style:font-name-complex="Times New Roman" fo:font-size="12pt" style:font-size-asian="12pt"/>
    </style:style>
    <style:style style:name="WW_CharLFO33LVL2" style:family="text">
      <style:text-properties style:font-name="Times New Roman" style:font-name-asian="Times New Roman" style:font-name-complex="Times New Roman"/>
    </style:style>
    <style:style style:name="WW_CharLFO33LVL3" style:family="text">
      <style:text-properties style:font-name="Times New Roman" style:font-name-asian="Times New Roman"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a" style:display-name="WWNum3a">
      <text:list-level-style-number text:level="1" text:style-name="WW_CharLFO3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3LVL3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4a" style:display-name="WWNum4a">
      <text:list-level-style-number text:level="1" text:style-name="WW_CharLFO3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1aaa" style:display-name="WWNum1aaa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2aa" style:display-name="WWNum2aa">
      <text:list-level-style-number text:level="1" text:style-name="WW_CharLFO36LVL1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style style:name="WW_CharLFO37LVL1" style:family="text">
      <style:text-properties style:font-name="Times New Roman" style:font-name-complex="Times New Roman" fo:font-size="12pt" style:font-size-asian="12pt"/>
    </style:style>
    <style:style style:name="WW_CharLFO37LVL2" style:family="text">
      <style:text-properties style:font-name="Times New Roman" style:font-name-asian="Times New Roman" style:font-name-complex="Times New Roman"/>
    </style:style>
    <style:style style:name="WW_CharLFO37LVL3" style:family="text">
      <style:text-properties style:font-name="Times New Roman" style:font-name-asian="Times New Roman"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aa" style:display-name="WWNum3aa">
      <text:list-level-style-number text:level="1" text:style-name="WW_CharLFO3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4aa" style:display-name="WWNum4aa">
      <text:list-level-style-number text:level="1" text:style-name="WW_CharLFO3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Times New Roman" style:font-name-complex="Times New Roman" fo:font-size="12pt" style:font-size-asian="12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1aaaa" style:display-name="WWNum1aaaa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1aaaaa" style:display-name="WWNum1aaaaa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1LVL1" style:family="text">
      <style:text-properties style:font-name="Times New Roman" style:font-name-complex="Times New Roman" fo:font-size="12pt" style:font-size-asian="12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1aaaaaa" style:display-name="WWNum1aaaaaa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Times New Roman" style:font-name-complex="Times New Roman" fo:font-size="12pt" style:font-size-asian="12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Obraz 228" text:anchor-type="as-char" svg:x="0in" svg:y="0in" svg:width="1.3105in" svg:height="0.50218in" style:rel-width="scale" style:rel-height="scale"><draw:image xlink:href="media/image1.png" xlink:type="simple" xlink:show="embed" xlink:actuate="onLoad"/><svg:title/><svg:desc/></draw:frame></text:span><draw:frame draw:style-name="a1" draw:name="Obraz 4" text:anchor-type="as-char" svg:x="0in" svg:y="0in" svg:width="0.92708in" svg:height="0.69792in" style:rel-width="scale" style:rel-height="scale"><draw:image xlink:href="media/image2.jpeg" xlink:type="simple" xlink:show="embed" xlink:actuate="onLoad"/><svg:title/><svg:desc>Bank Spółdzielczy w Czersku | Grupa SGB</svg:desc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P</meta:initial-creator>
    <dc:creator>Aneta Kasprzak</dc:creator>
    <meta:creation-date>2024-07-18T07:39:00Z</meta:creation-date>
    <dc:date>2024-07-18T12:41:00Z</dc:date>
    <meta:print-date>2024-07-04T15:58:00Z</meta:print-date>
    <meta:template xlink:href="Normal" xlink:type="simple"/>
    <meta:editing-cycles>6</meta:editing-cycles>
    <meta:editing-duration>PT1620S</meta:editing-duration>
    <meta:document-statistic meta:page-count="7" meta:paragraph-count="25" meta:word-count="1852" meta:character-count="12939" meta:row-count="92" meta:non-whitespace-character-count="11112"/>
  </office:meta>
</office:document-meta>
</file>